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F#m C#m (x4) - F#m C#m&gt;F#m</text:p>
      <text:p><text:s/><text:span text:style-name="Measure_20__23_1">Hi</text:span>rochirak panique <text:span text:style-name="Measure_20__23_2">au</text:span> Pacifique x2) <text:s text:c="2"/>C#m&lt;F#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F#m C#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C#m&lt;F#m C#m&lt;F#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